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color="#008000" fo:font-size="14pt" style:font-size-asian="14pt" fo:language="es" fo:country="UY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8000" fo:font-size="14pt" style:font-size-asian="14pt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8000" fo:font-size="14pt" style:font-size-asian="14pt" fo:language="es" fo:country="UY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8000" fo:language="es" fo:country="UY"/>
    </style:style>
    <style:style style:name="P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10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fo:font-weight="bold" style:font-weight-asian="bold" fo:color="#008000" fo:font-size="10pt" style:font-size-asian="10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4.9423in" style:use-optimal-column-width="false"/>
    </style:style>
    <style:style style:name="Table12" style:family="table">
      <style:table-properties style:width="6.692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18" style:parent-style-name="Fuentedepárrafopredeter." style:family="text">
      <style:text-properties style:font-name="Arial" style:font-name-asian="Arial" style:font-name-complex="Arial" style:use-window-font-color="true" fo:font-size="8pt" style:font-size-asian="8pt" fo:language="es" fo:country="UY"/>
    </style:style>
    <style:style style:name="TableCell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style:use-window-font-color="true" fo:language="es" fo:country="UY"/>
    </style:style>
    <style:style style:name="P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olumn26" style:family="table-column">
      <style:table-column-properties style:column-width="3.25in" style:use-optimal-column-width="false"/>
    </style:style>
    <style:style style:name="TableColumn27" style:family="table-column">
      <style:table-column-properties style:column-width="2.3125in" style:use-optimal-column-width="false"/>
    </style:style>
    <style:style style:name="TableColumn28" style:family="table-column">
      <style:table-column-properties style:column-width="1.1298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3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381in" fo:padding-bottom="0in" fo:padding-right="0.0381in"/>
    </style:style>
    <style:style style:name="P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4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381in" fo:padding-bottom="0in" fo:padding-right="0.0381in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8pt" style:font-size-asian="8pt" fo:language="es" fo:country="UY"/>
    </style:style>
    <style:style style:name="TableRow36" style:family="table-row">
      <style:table-row-properties style:min-row-height="0.2812in" style:use-optimal-row-height="false"/>
    </style:style>
    <style:style style:name="TableCell37" style:family="table-cell">
      <style:table-cell-properties fo:border-top="0.0034in solid #000000" fo:border-left="0.0138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ableCell39" style:family="table-cell">
      <style:table-cell-properties fo:border-top="0.0034in solid #000000" fo:border-left="0.0069in solid #000000" fo:border-bottom="0.0069in solid #000000" fo:border-right="0.0138in solid #000000" fo:background-color="#FFFFFF" fo:padding-top="0in" fo:padding-left="0.0381in" fo:padding-bottom="0in" fo:padding-right="0.0381in"/>
    </style:style>
    <style:style style:name="P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41" style:parent-style-name="Normal" style:family="paragraph">
      <style:text-properties fo:language="es" fo:country="UY"/>
    </style:style>
    <style:style style:name="TableRow42" style:family="table-row">
      <style:table-row-properties style:min-row-height="0.2812in" style:use-optimal-row-height="false"/>
    </style:style>
    <style:style style:name="TableCell43" style:family="table-cell">
      <style:table-cell-properties fo:border-top="0.0034in solid #000000" fo:border-left="0.0138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4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45" style:family="table-cell">
      <style:table-cell-properties fo:border-top="0.0034in solid #000000" fo:border-left="0.0069in solid #000000" fo:border-bottom="0.0069in solid #000000" fo:border-right="0.0138in solid #000000" fo:background-color="#FFFFFF" fo:padding-top="0in" fo:padding-left="0.0381in" fo:padding-bottom="0in" fo:padding-right="0.0381in"/>
    </style:style>
    <style:style style:name="P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381in" fo:padding-bottom="0in" fo:padding-right="0.0381in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50" style:family="table-cell">
      <style:table-cell-properties fo:border-top="0.0034in solid #000000" fo:border-left="0.0069in solid #000000" fo:border-bottom="0.0138in solid #000000" fo:border-right="0.0138in solid #000000" fo:background-color="#FFFFFF" fo:padding-top="0in" fo:padding-left="0.0381in" fo:padding-bottom="0in" fo:padding-right="0.0381in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P52" style:parent-style-name="Normal" style:family="paragraph">
      <style:text-properties fo:language="es" fo:country="UY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olumn56" style:family="table-column">
      <style:table-column-properties style:column-width="1.6979in" style:use-optimal-column-width="false"/>
    </style:style>
    <style:style style:name="TableColumn57" style:family="table-column">
      <style:table-column-properties style:column-width="4.9944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6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381in" fo:padding-bottom="0in" fo:padding-right="0.0381in"/>
    </style:style>
    <style:style style:name="P6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138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6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66" style:family="table-cell">
      <style:table-cell-properties fo:border-top="0.0034in solid #000000" fo:border-left="0.0069in solid #000000" fo:border-bottom="0.0069in solid #000000" fo:border-right="0.0138in solid #000000" fo:background-color="#FFFFFF" fo:padding-top="0in" fo:padding-left="0.0381in" fo:padding-bottom="0in" fo:padding-right="0.0381in"/>
    </style:style>
    <style:style style:name="P6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138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71" style:family="table-cell">
      <style:table-cell-properties fo:border-top="0.0034in solid #000000" fo:border-left="0.0069in solid #000000" fo:border-bottom="0.0069in solid #000000" fo:border-right="0.0138in solid #000000" fo:background-color="#FFFFFF" fo:padding-top="0in" fo:padding-left="0.0381in" fo:padding-bottom="0in" fo:padding-right="0.0381in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381in" fo:padding-bottom="0in" fo:padding-right="0.0381in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76" style:family="table-cell">
      <style:table-cell-properties fo:border-top="0.0034in solid #000000" fo:border-left="0.0069in solid #000000" fo:border-bottom="0.0138in solid #000000" fo:border-right="0.0138in solid #000000" fo:background-color="#FFFFFF" fo:padding-top="0in" fo:padding-left="0.0381in" fo:padding-bottom="0in" fo:padding-right="0.0381in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80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Arial" style:font-name-asian="Arial" style:font-name-complex="Arial" fo:font-weight="bold" style:font-weight-asian="bold" fo:color="#008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84" style:family="table-column">
      <style:table-column-properties style:column-width="0.9152in" style:use-optimal-column-width="false"/>
    </style:style>
    <style:style style:name="TableColumn85" style:family="table-column">
      <style:table-column-properties style:column-width="0.0305in" style:use-optimal-column-width="false"/>
    </style:style>
    <style:style style:name="TableColumn86" style:family="table-column">
      <style:table-column-properties style:column-width="0.7972in" style:use-optimal-column-width="false"/>
    </style:style>
    <style:style style:name="TableColumn87" style:family="table-column">
      <style:table-column-properties style:column-width="0.9652in" style:use-optimal-column-width="false"/>
    </style:style>
    <style:style style:name="TableColumn88" style:family="table-column">
      <style:table-column-properties style:column-width="0.0305in" style:use-optimal-column-width="false"/>
    </style:style>
    <style:style style:name="TableColumn89" style:family="table-column">
      <style:table-column-properties style:column-width="1.034in" style:use-optimal-column-width="false"/>
    </style:style>
    <style:style style:name="TableColumn90" style:family="table-column">
      <style:table-column-properties style:column-width="0.0305in" style:use-optimal-column-width="false"/>
    </style:style>
    <style:style style:name="TableColumn91" style:family="table-column">
      <style:table-column-properties style:column-width="0.809in" style:use-optimal-column-width="false"/>
    </style:style>
    <style:style style:name="TableColumn92" style:family="table-column">
      <style:table-column-properties style:column-width="0.0305in" style:use-optimal-column-width="false"/>
    </style:style>
    <style:style style:name="TableColumn93" style:family="table-column">
      <style:table-column-properties style:column-width="0.6458in" style:use-optimal-column-width="false"/>
    </style:style>
    <style:style style:name="TableColumn94" style:family="table-column">
      <style:table-column-properties style:column-width="0.0305in" style:use-optimal-column-width="false"/>
    </style:style>
    <style:style style:name="TableColumn95" style:family="table-column">
      <style:table-column-properties style:column-width="0.643in" style:use-optimal-column-width="false"/>
    </style:style>
    <style:style style:name="TableColumn96" style:family="table-column">
      <style:table-column-properties style:column-width="0.0305in" style:use-optimal-column-width="false"/>
    </style:style>
    <style:style style:name="TableColumn97" style:family="table-column">
      <style:table-column-properties style:column-width="0.6465in" style:use-optimal-column-width="false"/>
    </style:style>
    <style:style style:name="TableColumn98" style:family="table-column">
      <style:table-column-properties style:column-width="0.0375in" style:use-optimal-column-width="false"/>
    </style:style>
    <style:style style:name="Table83" style:family="table">
      <style:table-properties style:width="6.677in" fo:margin-left="0in" table:align="left"/>
    </style:style>
    <style:style style:name="TableRow99" style:family="table-row">
      <style:table-row-properties style:min-row-height="0.302in" style:use-optimal-row-height="false"/>
    </style:style>
    <style:style style:name="TableCell1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ableCell1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ableCell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1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3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1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5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1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7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1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9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1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1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3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Standard" style:family="paragraph">
      <style:text-properties fo:language="es" fo:country="UY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fo:language="es" fo:country="UY"/>
    </style:style>
    <style:style style:name="TableCell1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9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2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Standard" style:family="paragraph">
      <style:text-properties fo:language="es" fo:country="UY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fo:language="es" fo:country="UY"/>
    </style:style>
    <style:style style:name="TableCell2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2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2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222" style:family="table-cell">
      <style:table-cell-properties fo:border="0.0034in solid #000000" fo:background-color="#C0C0C0" fo:padding-top="0in" fo:padding-left="0.0381in" fo:padding-bottom="0in" fo:padding-right="0.0381in"/>
    </style:style>
    <style:style style:name="P223" style:parent-style-name="Standard" style:family="paragraph">
      <style:text-properties style:font-name="Arial" style:font-name-asian="Arial" style:font-name-complex="Arial" fo:color="#C0C0C0" fo:font-size="10pt" style:font-size-asian="10pt"/>
    </style:style>
    <style:style style:name="TableCell224" style:family="table-cell">
      <style:table-cell-properties fo:border="0.0034in solid #000000" fo:background-color="#C0C0C0" fo:padding-top="0in" fo:padding-left="0.0381in" fo:padding-bottom="0in" fo:padding-right="0.0381in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2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2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2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2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2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6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8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2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2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fo:language="es" fo:country="UY"/>
    </style:style>
    <style:style style:name="TableCell2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29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2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fo:padding-top="0in" fo:padding-left="0.0381in" fo:padding-bottom="0in" fo:padding-right="0.0381in"/>
    </style:style>
    <style:style style:name="P33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2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3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4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3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6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3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8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3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ell3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2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fo:language="es" fo:country="UY"/>
    </style:style>
    <style:style style:name="TableCell3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3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9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3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4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2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423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424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4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4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4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4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4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8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4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0" style:parent-style-name="Standard" style:family="paragraph">
      <style:text-properties style:font-name-asian="Calibri" style:font-name-complex="Calibri" style:use-window-font-color="true" fo:font-size="11pt" style:font-size-asian="11pt" fo:background-color="#FFFF00" fo:language="es" fo:country="UY"/>
    </style:style>
    <style:style style:name="P4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Column493" style:family="table-column">
      <style:table-column-properties style:column-width="2.8333in" style:use-optimal-column-width="false"/>
    </style:style>
    <style:style style:name="TableColumn494" style:family="table-column">
      <style:table-column-properties style:column-width="3.8541in" style:use-optimal-column-width="false"/>
    </style:style>
    <style:style style:name="Table492" style:family="table">
      <style:table-properties style:width="6.6875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ableCell4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513" style:family="table-column">
      <style:table-column-properties style:column-width="3.3458in" style:use-optimal-column-width="false"/>
    </style:style>
    <style:style style:name="TableColumn514" style:family="table-column">
      <style:table-column-properties style:column-width="3.3465in" style:use-optimal-column-width="false"/>
    </style:style>
    <style:style style:name="Table512" style:family="table">
      <style:table-properties style:width="6.692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5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5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4" style:parent-style-name="Standard" style:family="paragraph">
      <style:paragraph-properties fo:text-align="justify"/>
    </style:style>
    <style:style style:name="T525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526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5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5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537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38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39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4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4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42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543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fo:color="#008000" fo:font-size="10pt" style:font-size-asian="10pt" fo:language="es" fo:country="UY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fo:color="#008000" fo:font-size="10pt" style:font-size-asian="10pt"/>
    </style:style>
    <style:style style:name="P54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54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551" style:family="table-column">
      <style:table-column-properties style:column-width="2.7187in" style:use-optimal-column-width="false"/>
    </style:style>
    <style:style style:name="TableColumn552" style:family="table-column">
      <style:table-column-properties style:column-width="3.9736in" style:use-optimal-column-width="false"/>
    </style:style>
    <style:style style:name="Table550" style:family="table">
      <style:table-properties style:width="6.692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55" style:parent-style-name="Standard" style:family="paragraph">
      <style:paragraph-properties fo:text-align="justify"/>
    </style:style>
    <style:style style:name="T556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557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558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5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61" style:parent-style-name="Standard" style:family="paragraph">
      <style:paragraph-properties fo:text-align="justify"/>
    </style:style>
    <style:style style:name="T56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56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564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5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570" style:family="table-column">
      <style:table-column-properties style:column-width="2.7187in" style:use-optimal-column-width="false"/>
    </style:style>
    <style:style style:name="TableColumn571" style:family="table-column">
      <style:table-column-properties style:column-width="3.9736in" style:use-optimal-column-width="false"/>
    </style:style>
    <style:style style:name="Table569" style:family="table">
      <style:table-properties style:width="6.6923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74" style:parent-style-name="Standard" style:family="paragraph">
      <style:paragraph-properties fo:text-align="justify"/>
    </style:style>
    <style:style style:name="T575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577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57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579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ableCell5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81" style:parent-style-name="Standard" style:family="paragraph">
      <style:paragraph-properties fo:text-align="justify"/>
    </style:style>
    <style:style style:name="T58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58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584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585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586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5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589" style:family="table-column">
      <style:table-column-properties style:column-width="2.7187in" style:use-optimal-column-width="false"/>
    </style:style>
    <style:style style:name="TableColumn590" style:family="table-column">
      <style:table-column-properties style:column-width="3.9736in" style:use-optimal-column-width="false"/>
    </style:style>
    <style:style style:name="Table588" style:family="table">
      <style:table-properties style:width="6.6923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3" style:parent-style-name="Standard" style:family="paragraph">
      <style:paragraph-properties fo:text-align="justify"/>
    </style:style>
    <style:style style:name="T594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5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597" style:parent-style-name="Standard" style:family="paragraph">
      <style:paragraph-properties fo:text-align="justify"/>
    </style:style>
    <style:style style:name="T598" style:parent-style-name="Fuentedepárrafopredeter." style:family="text">
      <style:text-properties style:font-name-asian="Calibri" style:font-name-complex="Calibri" fo:font-style="italic" style:font-style-asian="italic" style:use-window-font-color="true" fo:font-size="11pt" style:font-size-asian="11pt" fo:language="es" fo:country="UY"/>
    </style:style>
    <style:style style:name="TableCell5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00" style:parent-style-name="Standard" style:family="paragraph">
      <style:paragraph-properties fo:text-align="justify"/>
    </style:style>
    <style:style style:name="T601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02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60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604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605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606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6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609" style:family="table-column">
      <style:table-column-properties style:column-width="2.7187in" style:use-optimal-column-width="false"/>
    </style:style>
    <style:style style:name="TableColumn610" style:family="table-column">
      <style:table-column-properties style:column-width="3.9736in" style:use-optimal-column-width="false"/>
    </style:style>
    <style:style style:name="Table608" style:family="table">
      <style:table-properties style:width="6.6923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13" style:parent-style-name="Standard" style:family="paragraph">
      <style:paragraph-properties fo:text-align="justify"/>
    </style:style>
    <style:style style:name="T614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15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6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617" style:parent-style-name="Standard" style:family="paragraph">
      <style:paragraph-properties fo:text-align="justify"/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ableCell6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19" style:parent-style-name="Standard" style:family="paragraph">
      <style:paragraph-properties fo:text-align="justify"/>
    </style:style>
    <style:style style:name="T620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21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622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6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2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627" style:family="table-column">
      <style:table-column-properties style:column-width="2.7083in" style:use-optimal-column-width="false"/>
    </style:style>
    <style:style style:name="TableColumn628" style:family="table-column">
      <style:table-column-properties style:column-width="3.984in" style:use-optimal-column-width="false"/>
    </style:style>
    <style:style style:name="Table626" style:family="table">
      <style:table-properties style:width="6.6923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31" style:parent-style-name="Standard" style:family="paragraph">
      <style:paragraph-properties fo:text-align="justify"/>
    </style:style>
    <style:style style:name="T63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ableCell6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638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640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ableCell6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4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6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5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6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6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6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Column656" style:family="table-column">
      <style:table-column-properties style:column-width="2.7083in" style:use-optimal-column-width="false"/>
    </style:style>
    <style:style style:name="TableColumn657" style:family="table-column">
      <style:table-column-properties style:column-width="3.984in" style:use-optimal-column-width="false"/>
    </style:style>
    <style:style style:name="Table655" style:family="table">
      <style:table-properties style:width="6.692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60" style:parent-style-name="Standard" style:family="paragraph">
      <style:paragraph-properties fo:text-align="justify"/>
    </style:style>
    <style:style style:name="T661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62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ableCell6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667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68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ableCell6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6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6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P68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682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language="es" fo:country="UY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6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687" style:family="table-column">
      <style:table-column-properties style:column-width="2.7083in" style:use-optimal-column-width="false"/>
    </style:style>
    <style:style style:name="TableColumn688" style:family="table-column">
      <style:table-column-properties style:column-width="3.984in" style:use-optimal-column-width="false"/>
    </style:style>
    <style:style style:name="Table686" style:family="table">
      <style:table-properties style:width="6.6923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91" style:parent-style-name="Standard" style:family="paragraph">
      <style:paragraph-properties fo:text-align="justify"/>
    </style:style>
    <style:style style:name="T69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69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694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ableCell6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699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ableCell7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UY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7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7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color="#008000" fo:font-size="10pt" style:font-size-asian="10pt"/>
    </style:style>
    <style:style style:name="P7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730" style:family="table-column">
      <style:table-column-properties style:column-width="1.1145in" style:use-optimal-column-width="false"/>
    </style:style>
    <style:style style:name="TableColumn731" style:family="table-column">
      <style:table-column-properties style:column-width="5.5777in" style:use-optimal-column-width="false"/>
    </style:style>
    <style:style style:name="Table729" style:family="table">
      <style:table-properties style:width="6.6923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3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7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39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4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4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44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7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46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47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48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49" style:parent-style-name="Standard" style:family="paragraph">
      <style:paragraph-properties fo:margin-bottom="0.0833in"/>
    </style:style>
    <style:style style:name="T750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751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75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53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54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57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7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59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76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6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olumn763" style:family="table-column">
      <style:table-column-properties style:column-width="6.6923in" style:use-optimal-column-width="false"/>
    </style:style>
    <style:style style:name="Table762" style:family="table">
      <style:table-properties style:width="6.6923in" fo:margin-left="0in" table:align="left"/>
    </style:style>
    <style:style style:name="TableRow764" style:family="table-row">
      <style:table-row-properties style:min-row-height="0.25in" style:use-optimal-row-height="false"/>
    </style:style>
    <style:style style:name="TableCell7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66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0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771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72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773" style:parent-style-name="Standard" style:family="paragraph">
      <style:paragraph-properties fo:margin-bottom="0.0833in"/>
    </style:style>
    <style:style style:name="T774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775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776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777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778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79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780" style:parent-style-name="Standard" style:family="paragraph">
      <style:paragraph-properties fo:margin-bottom="0.0833in"/>
    </style:style>
    <style:style style:name="T781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782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P7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786" style:family="table-column">
      <style:table-column-properties style:column-width="6.6923in" style:use-optimal-column-width="false"/>
    </style:style>
    <style:style style:name="Table785" style:family="table">
      <style:table-properties style:width="6.6923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8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92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3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794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5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6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7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8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799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80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80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olumn803" style:family="table-column">
      <style:table-column-properties style:column-width="0.9611in" style:use-optimal-column-width="false"/>
    </style:style>
    <style:style style:name="TableColumn804" style:family="table-column">
      <style:table-column-properties style:column-width="1.659in" style:use-optimal-column-width="false"/>
    </style:style>
    <style:style style:name="TableColumn805" style:family="table-column">
      <style:table-column-properties style:column-width="1.8277in" style:use-optimal-column-width="false"/>
    </style:style>
    <style:style style:name="TableColumn806" style:family="table-column">
      <style:table-column-properties style:column-width="2.2118in" style:use-optimal-column-width="false"/>
    </style:style>
    <style:style style:name="TableColumn807" style:family="table-column">
      <style:table-column-properties style:column-width="0.0326in" style:use-optimal-column-width="false"/>
    </style:style>
    <style:style style:name="Table802" style:family="table">
      <style:table-properties style:width="6.6923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10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13" style:parent-style-name="Standard" style:family="paragraph">
      <style:paragraph-properties>
        <style:tab-stops>
          <style:tab-stop style:type="left" style:position="2.09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8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15" style:parent-style-name="Standard" style:family="paragraph">
      <style:paragraph-properties fo:text-align="center">
        <style:tab-stops>
          <style:tab-stop style:type="left" style:position="2.09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ableCell8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2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2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3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3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3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4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4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4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5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5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8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6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8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72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8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8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8pt" style:font-size-asian="8pt" fo:language="es" fo:country="UY"/>
    </style:style>
    <style:style style:name="P880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P881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Column883" style:family="table-column">
      <style:table-column-properties style:column-width="6.6923in" style:use-optimal-column-width="false"/>
    </style:style>
    <style:style style:name="Table882" style:family="table">
      <style:table-properties style:width="6.6923in" fo:margin-left="0in" table:align="lef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6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9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890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891" style:parent-style-name="Standard" style:family="paragraph">
      <style:paragraph-properties fo:margin-bottom="0.0833in"/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892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893" style:parent-style-name="Standard" style:family="paragraph">
      <style:paragraph-properties fo:margin-bottom="0.0833in"/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894" style:parent-style-name="Standard" style:family="paragraph">
      <style:paragraph-properties fo:margin-bottom="0.0833in"/>
    </style:style>
    <style:style style:name="T895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T896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897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898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899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00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01" style:parent-style-name="Standard" style:family="paragraph">
      <style:paragraph-properties fo:margin-bottom="0.0833in"/>
    </style:style>
    <style:style style:name="T90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0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90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905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06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07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08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09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1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es" fo:country="UY"/>
    </style:style>
    <style:style style:name="P911" style:parent-style-name="Standard" style:family="paragraph">
      <style:paragraph-properties fo:text-align="justify" fo:margin-bottom="0.0833in"/>
    </style:style>
    <style:style style:name="T912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13" style:parent-style-name="Fuentedepárrafopredeter." style:family="text">
      <style:text-properties style:font-name="Arial" style:font-name-asian="Arial" style:font-name-complex="Arial" fo:font-style="italic" style:font-style-asian="italic" style:use-window-font-color="true" fo:font-size="10pt" style:font-size-asian="10pt" fo:language="es" fo:country="UY"/>
    </style:style>
    <style:style style:name="P914" style:parent-style-name="Standard" style:family="paragraph">
      <style:paragraph-properties fo:text-align="justify" fo:margin-bottom="0.0833in" fo:line-height="150%"/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P915" style:parent-style-name="Standard" style:family="paragraph">
      <style:paragraph-properties fo:margin-bottom="0.0833in" fo:line-height="150%"/>
    </style:style>
    <style:style style:name="T916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T917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T918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T919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T920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21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P922" style:parent-style-name="Standard" style:family="paragraph">
      <style:paragraph-properties fo:text-align="justify" fo:margin-bottom="0.0833in" fo:line-height="150%"/>
    </style:style>
    <style:style style:name="T923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T924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25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P926" style:parent-style-name="Standard" style:family="paragraph">
      <style:paragraph-properties fo:text-align="justify" fo:margin-bottom="0.0833in" fo:line-height="150%"/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P927" style:parent-style-name="Standard" style:family="paragraph">
      <style:paragraph-properties fo:text-align="justify" fo:margin-bottom="0.0833in"/>
    </style:style>
    <style:style style:name="T928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pt" fo:country="BR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fo:language="pt" fo:country="BR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fo:language="pt" fo:country="BR"/>
    </style:style>
    <style:style style:name="P931" style:parent-style-name="Standard" style:family="paragraph">
      <style:paragraph-properties fo:margin-bottom="0.0833in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fo:language="es" fo:country="UY"/>
    </style:style>
    <style:style style:name="T933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34" style:parent-style-name="Standard" style:family="paragraph">
      <style:paragraph-properties fo:margin-bottom="0.0833in"/>
    </style:style>
    <style:style style:name="T935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36" style:parent-style-name="Fuentedepárrafopredeter." style:family="text">
      <style:text-properties style:font-name="Arial" style:font-name-asian="Arial" style:font-name-complex="Arial" style:use-window-font-color="true" fo:font-size="10pt" style:font-size-asian="10pt" style:text-underline-type="single" style:text-underline-style="solid" style:text-underline-width="auto" style:text-underline-mode="continuous" fo:language="es" fo:country="UY"/>
    </style:style>
    <style:style style:name="T937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38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39" style:parent-style-name="Standard" style:family="paragraph">
      <style:paragraph-properties fo:margin-bottom="0.0833in"/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P940" style:parent-style-name="Standard" style:family="paragraph">
      <style:paragraph-properties fo:text-align="justify" fo:margin-bottom="0.0833in"/>
    </style:style>
    <style:style style:name="T941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42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P94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10pt" style:font-size-asian="10pt"/>
    </style:style>
    <style:style style:name="P9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49" style:family="table-column">
      <style:table-column-properties style:column-width="3.3458in" style:use-optimal-column-width="false"/>
    </style:style>
    <style:style style:name="TableColumn950" style:family="table-column">
      <style:table-column-properties style:column-width="3.3465in" style:use-optimal-column-width="false"/>
    </style:style>
    <style:style style:name="Table948" style:family="table">
      <style:table-properties style:width="6.6923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954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955" style:parent-style-name="Fuentedepárrafopredeter." style:family="text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9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9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1" style:family="table-column">
      <style:table-column-properties style:column-width="2.3145in" style:use-optimal-column-width="false"/>
    </style:style>
    <style:style style:name="TableColumn962" style:family="table-column">
      <style:table-column-properties style:column-width="4.3451in" style:use-optimal-column-width="false"/>
    </style:style>
    <style:style style:name="TableColumn963" style:family="table-column">
      <style:table-column-properties style:column-width="0.0326in" style:use-optimal-column-width="false"/>
    </style:style>
    <style:style style:name="Table960" style:family="table">
      <style:table-properties style:width="6.6923in" fo:margin-left="0in" table:align="righ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6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9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9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0" style:parent-style-name="Standard" style:family="paragraph">
      <style:paragraph-properties fo:margin-left="0.0034in" fo:margin-right="-0.0069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ell9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9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9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9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7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10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09" style:family="table-column">
      <style:table-column-properties style:column-width="2.2812in" style:use-optimal-column-width="false"/>
    </style:style>
    <style:style style:name="TableColumn1010" style:family="table-column">
      <style:table-column-properties style:column-width="4.4111in" style:use-optimal-column-width="false"/>
    </style:style>
    <style:style style:name="Table1008" style:family="table">
      <style:table-properties style:width="6.6923in" fo:margin-left="0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3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8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10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23" style:family="table-column">
      <style:table-column-properties style:column-width="3.3458in" style:use-optimal-column-width="false"/>
    </style:style>
    <style:style style:name="TableColumn1024" style:family="table-column">
      <style:table-column-properties style:column-width="3.3465in" style:use-optimal-column-width="false"/>
    </style:style>
    <style:style style:name="Table1022" style:family="table">
      <style:table-properties style:width="6.6923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9" style:parent-style-name="Standard" style:family="paragraph">
      <style:paragraph-properties fo:text-align="center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8pt" style:font-size-asian="8pt" fo:language="es" fo:country="UY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4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4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4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4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6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4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85" style:family="table-column">
      <style:table-column-properties style:column-width="3.3458in" style:use-optimal-column-width="false"/>
    </style:style>
    <style:style style:name="TableColumn1086" style:family="table-column">
      <style:table-column-properties style:column-width="1.3312in" style:use-optimal-column-width="false"/>
    </style:style>
    <style:style style:name="TableColumn1087" style:family="table-column">
      <style:table-column-properties style:column-width="2in" style:use-optimal-column-width="false"/>
    </style:style>
    <style:style style:name="Table1084" style:family="table">
      <style:table-properties style:width="6.677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9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10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92" style:parent-style-name="Standard" style:family="paragraph">
      <style:paragraph-properties fo:text-align="center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es" fo:country="UY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use-window-font-color="true" fo:font-size="8pt" style:font-size-asian="8pt" fo:language="es" fo:country="U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9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10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1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1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7" style:parent-style-name="Standard" style:family="paragraph">
      <style:text-properties style:font-name="Arial" style:font-name-asian="Arial" style:font-name-complex="Arial" style:use-window-font-color="true" fo:font-size="10pt" style:font-size-asian="10pt" fo:language="es" fo:country="UY"/>
    </style:style>
    <style:style style:name="TableCell11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9" style:parent-style-name="Standard" style:family="paragraph">
      <style:text-properties style:font-name-asian="Calibri" style:font-name-complex="Calibri" style:use-window-font-color="true" fo:font-size="11pt" style:font-size-asian="11pt" fo:language="es" fo:country="UY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1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1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123" style:family="table-column">
      <style:table-column-properties style:column-width="3.3458in" style:use-optimal-column-width="false"/>
    </style:style>
    <style:style style:name="TableColumn1124" style:family="table-column">
      <style:table-column-properties style:column-width="3.3465in" style:use-optimal-column-width="false"/>
    </style:style>
    <style:style style:name="Table1122" style:family="table">
      <style:table-properties style:width="6.6923in" fo:margin-left="0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1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132" style:family="table-column">
      <style:table-column-properties style:column-width="6.6923in" style:use-optimal-column-width="false"/>
    </style:style>
    <style:style style:name="Table1131" style:family="table">
      <style:table-properties style:width="6.6923in" fo:margin-left="0in" table:align="left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1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DAD DE POSGRADO Y EDUCACIÓN PERMANENTE</text:p>
      <text:p text:style-name="P2">UNIDAD DE ENSEÑANZA</text:p>
      <text:p text:style-name="P3"/>
      <text:p text:style-name="P4"><draw:frame draw:z-index="251658240" draw:id="id0" draw:style-name="a0" draw:name="1" text:anchor-type="as-char" svg:x="0in" svg:y="0in" svg:width="1.71181in" svg:height="1.4243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FORMULARIO DE PROPUESTA DE ASIGNATURAS</text:p>
      <text:p text:style-name="P7">(cursos, seminarios, talleres y otros)</text:p>
      <text:p text:style-name="P8"/>
      <text:p text:style-name="P9"/>
      <text:list text:style-name="LFO1" text:continue-numbering="true">
        <text:list-item>
          <text:p text:style-name="P10">Datos<text:s/>sinópticos de la asignatur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Nombre de la asignatura</text:span><text:span text:style-name="T18">(41 caracteres como máximo incluyendo espacio)</text:span></text:p>
          </table:table-cell>
          <table:table-cell table:style-name="TableCell19">
            <text:p text:style-name="P20"/>
            <text:p text:style-name="P21">La Variabilidady el Cambio Climático como problema ambiental.</text:p>
            <text:p text:style-name="P22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réditos de Grado</text:p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P35">ATENCIÓN: Estos valores serán completados por la Unidades Técnicas <text:s/>(UE<text:s/>/ UPEP / Bedelía)</text:p>
          </table:table-cell>
        </table:table-row>
        <table:table-row table:style-name="TableRow36">
          <table:table-cell table:style-name="TableCell37">
            <text:p text:style-name="P38">Créditos de Educación Permanente y Posgrado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Código de la asignatura</text:p>
          </table:table-cell>
          <table:table-cell table:style-name="TableCell45">
            <text:p text:style-name="P46"/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Res. Consejo Nº:</text:p>
          </table:table-cell>
          <table:table-cell table:style-name="TableCell50">
            <text:p text:style-name="P51">Año que entra en vigencia:</text:p>
          </table:table-cell>
          <table:covered-table-cell>
            <text:p text:style-name="P52"/>
          </table:covered-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ervicio</text:p>
          </table:table-cell>
          <table:table-cell table:style-name="TableCell61">
            <text:p text:style-name="P62">Universidad de la República - Facultad de Agronomía</text:p>
          </table:table-cell>
        </table:table-row>
        <table:table-row table:style-name="TableRow63">
          <table:table-cell table:style-name="TableCell64">
            <text:p text:style-name="P65">Departamento o Unidad</text:p>
          </table:table-cell>
          <table:table-cell table:style-name="TableCell66">
            <text:p text:style-name="P67">Sistemas Ambientales</text:p>
          </table:table-cell>
        </table:table-row>
        <table:table-row table:style-name="TableRow68">
          <table:table-cell table:style-name="TableCell69">
            <text:p text:style-name="P70">Carrera/s de grado</text:p>
          </table:table-cell>
          <table:table-cell table:style-name="TableCell71">
            <text:p text:style-name="P72">Ingeniero Agrónomo</text:p>
          </table:table-cell>
        </table:table-row>
        <table:table-row table:style-name="TableRow73">
          <table:table-cell table:style-name="TableCell74">
            <text:p text:style-name="P75">Carrera/s de posgrado</text:p>
          </table:table-cell>
          <table:table-cell table:style-name="TableCell76">
            <text:p text:style-name="P77">Programas de Maestría, tanto académica como profesional</text:p>
          </table:table-cell>
        </table:table-row>
      </table:table>
      <text:p text:style-name="P78"/>
      <text:p text:style-name="P79"/>
      <text:list text:style-name="LFO2" text:continue-numbering="true">
        <text:list-item>
          <text:p text:style-name="P80">Datos generales de la asignatura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 table:number-rows-spanned="2">
            <text:p text:style-name="P101">Nivel</text:p>
          </table:table-cell>
          <table:covered-table-cell/>
          <table:table-cell table:style-name="TableCell102" table:number-columns-spanned="3" table:number-rows-spanned="2">
            <text:p text:style-name="P103">Nivel/es para los que se ofrece la asignatura</text:p>
          </table:table-cell>
          <table:covered-table-cell/>
          <table:covered-table-cell/>
          <table:table-cell table:style-name="TableCell104" table:number-columns-spanned="2" table:number-rows-spanned="2">
            <text:p text:style-name="P105">Marque el Plan de Estudios al que pertenece</text:p>
          </table:table-cell>
          <table:covered-table-cell/>
          <table:table-cell table:style-name="TableCell106" table:number-columns-spanned="3">
            <text:p text:style-name="P107">Caracter</text:p>
          </table:table-cell>
          <table:covered-table-cell/>
          <table:covered-table-cell/>
          <table:table-cell table:style-name="TableCell108" table:number-columns-spanned="4">
            <text:p text:style-name="P109">Marque los cupos</text:p>
          </table:table-cell>
          <table:covered-table-cell/>
          <table:covered-table-cell/>
          <table:covered-table-cell/>
          <table:table-cell table:style-name="TableCell110">
            <text:p text:style-name="Standard"/>
          </table:table-cell>
        </table:table-row>
        <table:table-row table:style-name="TableRow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table-cell table:style-name="TableCell112">
            <text:p text:style-name="P113">Obligatorio</text:p>
          </table:table-cell>
          <table:table-cell table:style-name="TableCell114" table:number-columns-spanned="2">
            <text:p text:style-name="P115">Optativo</text:p>
          </table:table-cell>
          <table:covered-table-cell/>
          <table:table-cell table:style-name="TableCell116" table:number-columns-spanned="2">
            <text:p text:style-name="P117">Máximo</text:p>
          </table:table-cell>
          <table:covered-table-cell/>
          <table:table-cell table:style-name="TableCell118" table:number-columns-spanned="2">
            <text:p text:style-name="P119">Mínimo</text:p>
          </table:table-cell>
          <table:covered-table-cell/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 table:number-columns-spanned="2" table:number-rows-spanned="4">
            <text:p text:style-name="P123">Pregrado</text:p>
          </table:table-cell>
          <table:covered-table-cell/>
          <table:table-cell table:style-name="TableCell124" table:number-columns-spanned="3">
            <text:p text:style-name="P125">Tecnólogo Agroenergético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Standard"/>
          </table:table-cell>
        </table:table-row>
        <table:table-row table:style-name="TableRow137">
          <table:covered-table-cell>
            <text:p text:style-name="Normal"/>
          </table:covered-table-cell>
          <table:covered-table-cell/>
          <table:table-cell table:style-name="TableCell138" table:number-columns-spanned="3">
            <text:p text:style-name="P139">Tecnólogo Cárnico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covered-table-cell>
            <text:p text:style-name="Normal"/>
          </table:covered-table-cell>
          <table:covered-table-cell/>
          <table:table-cell table:style-name="TableCell152" table:number-columns-spanned="3">
            <text:p text:style-name="P153">Tecnólogo en Madera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Standard"/>
          </table:table-cell>
        </table:table-row>
        <table:table-row table:style-name="TableRow165">
          <table:covered-table-cell>
            <text:p text:style-name="Normal"/>
          </table:covered-table-cell>
          <table:covered-table-cell/>
          <table:table-cell table:style-name="TableCell166" table:number-columns-spanned="3">
            <text:p text:style-name="P167">Otros Títulos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 table:number-columns-spanned="2" table:number-rows-spanned="5">
            <text:p text:style-name="P181">Grado</text:p>
          </table:table-cell>
          <table:covered-table-cell/>
          <table:table-cell table:style-name="TableCell182" table:number-columns-spanned="3">
            <text:p text:style-name="P183">Licenciado en Diseño de Paisaje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Licenciado en<text:s/>Viticultura y Enología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Ingeniero Agrónomo</text:p>
          </table:table-cell>
          <table:covered-table-cell/>
          <table:covered-table-cell/>
          <table:table-cell table:style-name="TableCell216" table:number-columns-spanned="2">
            <text:p text:style-name="P217">X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X</text:p>
          </table:table-cell>
          <table:covered-table-cell/>
          <table:table-cell table:style-name="TableCell222" table:number-columns-spanned="2">
            <text:p text:style-name="P223">10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Standard"/>
          </table:table-cell>
        </table:table-row>
        <table:table-row table:style-name="TableRow227">
          <table:covered-table-cell>
            <text:p text:style-name="Normal"/>
          </table:covered-table-cell>
          <table:covered-table-cell/>
          <table:table-cell table:style-name="TableCell228" table:number-columns-spanned="3">
            <text:p text:style-name="P229">Ingeniero de Alimentos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Standard"/>
          </table:table-cell>
        </table:table-row>
        <table:table-row table:style-name="TableRow241">
          <table:covered-table-cell>
            <text:p text:style-name="Normal"/>
          </table:covered-table-cell>
          <table:covered-table-cell/>
          <table:table-cell table:style-name="TableCell242" table:number-columns-spanned="3">
            <text:p text:style-name="P243">Otros Títulos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 table:number-columns-spanned="2">
            <text:p text:style-name="P257">Educación Permanente</text:p>
          </table:table-cell>
          <table:covered-table-cell/>
          <table:table-cell table:style-name="TableCell258" table:number-columns-spanned="3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 table:number-rows-spanned="15">
            <text:p text:style-name="P280">Posgrado</text:p>
          </table:table-cell>
          <table:table-cell table:style-name="TableCell281" table:number-columns-spanned="3">
            <text:p text:style-name="P282">Diploma en desarrollo Rural Sustentable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 table:number-rows-spanned="4">
            <text:p text:style-name="P296">Diploma en Agronomía</text:p>
            <text:p text:style-name="P297"><text:s/></text:p>
            <text:p text:style-name="P298"><text:s text:c="9"/>X</text:p>
          </table:table-cell>
          <table:covered-table-cell/>
          <table:table-cell table:style-name="TableCell299">
            <text:p text:style-name="P300">Producción<text:s/>Vegetal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2">
            <text:p text:style-name="P313">Protección Vegetal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25">
            <text:p text:style-name="P326">Suelos Y Aguas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38">
            <text:p text:style-name="P339">Gestión Forestal Sostenible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Normal"/>
          </table:covered-table-cell>
          <table:table-cell table:style-name="TableCell351" table:number-columns-spanned="3">
            <text:p text:style-name="P352">Magister en Desarrollo Rural Sustentable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 table:number-rows-spanned="4">
            <text:p text:style-name="P366">Magister en Agronomía</text:p>
            <text:p text:style-name="P367"/>
            <text:p text:style-name="P368"><text:s text:c="9"/>X</text:p>
          </table:table-cell>
          <table:covered-table-cell/>
          <table:table-cell table:style-name="TableCell369">
            <text:p text:style-name="P370">Producción Vegetal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82">
            <text:p text:style-name="P383">Protección Vegetal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95">
            <text:p text:style-name="P396">Suelos Y Aguas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8">
            <text:p text:style-name="P409">Gestión Forestal Sostenible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Normal"/>
          </table:covered-table-cell>
          <table:table-cell table:style-name="TableCell421" table:number-columns-spanned="2" table:number-rows-spanned="5">
            <text:p text:style-name="P422">Magister en Ciencias Agrarias</text:p>
            <text:p text:style-name="P423"/>
            <text:p text:style-name="P424">X</text:p>
          </table:table-cell>
          <table:covered-table-cell/>
          <table:table-cell table:style-name="TableCell425">
            <text:p text:style-name="P426">Ciencias Animales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38">
            <text:p text:style-name="P439">Ciencias Vegetales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51">
            <text:p text:style-name="P452">Ciencias del Suelo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64">
            <text:p text:style-name="P465">Ciencias Sociales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77">
            <text:p text:style-name="P478">Biometría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</table:table>
      <text:p text:style-name="P489"/>
      <text:p text:style-name="P490">El curso se realizará cuando la inscripción supere 10<text:s/>estudiantes en total (posgrado y grado)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Modalidad de dictado de la asignatura</text:p>
          </table:table-cell>
          <table:table-cell table:style-name="TableCell498">
            <text:p text:style-name="P499">Marque el correspondiente</text:p>
          </table:table-cell>
        </table:table-row>
        <table:table-row table:style-name="TableRow500">
          <table:table-cell table:style-name="TableCell501">
            <text:p text:style-name="P502">Presencial</text:p>
          </table:table-cell>
          <table:table-cell table:style-name="TableCell503">
            <text:p text:style-name="P504"><text:s text:c="40"/>X</text:p>
          </table:table-cell>
        </table:table-row>
        <table:table-row table:style-name="TableRow505">
          <table:table-cell table:style-name="TableCell506">
            <text:p text:style-name="P507">A distancia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Asignatura de Posgrado</text:p>
          </table:table-cell>
          <table:table-cell table:style-name="TableCell518">
            <text:p text:style-name="P519">Indicar tipo de asignatura</text:p>
          </table:table-cell>
        </table:table-row>
        <table:table-row table:style-name="TableRow520">
          <table:table-cell table:style-name="TableCell521">
            <text:p text:style-name="P522">Curso General (créditos<text:s/>pueden contar como obligatorios) para el programa de Maestría en Ciencias Agrarias</text:p>
          </table:table-cell>
          <table:table-cell table:style-name="TableCell523">
            <text:p text:style-name="P524"><text:span text:style-name="T525"><text:s text:c="35"/></text:span><text:span text:style-name="T526">X</text:span></text:p>
          </table:table-cell>
        </table:table-row>
        <table:table-row table:style-name="TableRow527">
          <table:table-cell table:style-name="TableCell528">
            <text:p text:style-name="P529">Curso de la Opción de especialización de la Maestría (indicar opción)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Obligatorio para el posgrado profesional (indicar programa)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Standard"><text:span text:style-name="T544"><text:s text:c="3"/></text:span><text:span text:style-name="T545"><text:s text:c="3"/></text:span><text:span text:style-name="T546">3. <text:s text:c="3"/>Equipo docente</text:span></text:p>
      <text:p text:style-name="P547"><text:s/></text:p>
      <text:p text:style-name="P548">Docente responsable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Nombre (</text:span><text:span text:style-name="T557">incluir el título académico):</text:span></text:p>
            <text:p text:style-name="P558">Ing. Agr. (MSc) Gabriela Cruz</text:p>
            <text:p text:style-name="P559"/>
          </table:table-cell>
          <table:table-cell table:style-name="TableCell560">
            <text:p text:style-name="P561"><text:span text:style-name="T562">Cargo (</text:span><text:span text:style-name="T563">especificar grado docente,dedicación horaria global):</text:span></text:p>
            <text:p text:style-name="P564">Gr.<text:s/>4<text:s/>- 40hs</text:p>
          </table:table-cell>
        </table:table-row>
      </table:table>
      <text:p text:style-name="P565"/>
      <text:p text:style-name="P566"/>
      <text:p text:style-name="P567">Docentes participantes de la UdelaR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Nombre (</text:span><text:span text:style-name="T576">incluir<text:s/></text:span><text:span text:style-name="T577">el título académico):</text:span></text:p>
            <text:p text:style-name="P578"/>
            <text:p text:style-name="P579">Ing. Agr (PhD) Laura Astigarraga (FA)</text:p>
          </table:table-cell>
          <table:table-cell table:style-name="TableCell580">
            <text:p text:style-name="P581"><text:span text:style-name="T582">Cargo (</text:span><text:span text:style-name="T583">especificar grado docente,</text:span><text:span text:style-name="T584"><text:s/></text:span><text:span text:style-name="T585">dedicación horaria global):</text:span></text:p>
            <text:p text:style-name="P586">Gr.<text:s/>5<text:s/>– 40 hs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Nombre (</text:span><text:span text:style-name="T595">incluir el título académico):</text:span></text:p>
            <text:p text:style-name="P596"/>
            <text:p text:style-name="P597"><text:span text:style-name="T598">Ing. (PhD) Rafael Terra</text:span></text:p>
          </table:table-cell>
          <table:table-cell table:style-name="TableCell599">
            <text:p text:style-name="P600"><text:span text:style-name="T601">Cargo (</text:span><text:span text:style-name="T602">especificar grado docente,</text:span><text:span text:style-name="T603"><text:s/></text:span><text:span text:style-name="T604">dedicación<text:s/></text:span><text:span text:style-name="T605">horaria global):</text:span></text:p>
            <text:p text:style-name="P606">Gr.<text:s/>4<text:s/>– 40 hs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Nombre (</text:span><text:span text:style-name="T615">incluir el título académico):</text:span></text:p>
            <text:p text:style-name="P616"/>
            <text:p text:style-name="P617">Dr. Mario Caffera</text:p>
          </table:table-cell>
          <table:table-cell table:style-name="TableCell618">
            <text:p text:style-name="P619"><text:span text:style-name="T620">Cargo (</text:span><text:span text:style-name="T621">especificar grado docente,dedicación horaria global):</text:span></text:p>
            <text:p text:style-name="P622">Gr. 4 - 10hs</text:p>
          </table:table-cell>
        </table:table-row>
      </table:table>
      <text:p text:style-name="P623"/>
      <text:p text:style-name="P624">Especialistas invitados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ombre (</text:span><text:span text:style-name="T633">incluir el título académico):</text:span></text:p>
          </table:table-cell>
          <table:table-cell table:style-name="TableCell634">
            <text:p text:style-name="P635">Mag. Mario Bidegain</text:p>
          </table:table-cell>
        </table:table-row>
        <table:table-row table:style-name="TableRow636">
          <table:table-cell table:style-name="TableCell637">
            <text:p text:style-name="Standard"><text:span text:style-name="T638">Cargo (</text:span><text:span text:style-name="T639">especificar grado</text:span><text:span text:style-name="T640"><text:s/>docente,dedicación horaria global):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Institución:</text:p>
          </table:table-cell>
          <table:table-cell table:style-name="TableCell646">
            <text:p text:style-name="P647">INUMET</text:p>
          </table:table-cell>
        </table:table-row>
        <table:table-row table:style-name="TableRow648">
          <table:table-cell table:style-name="TableCell649">
            <text:p text:style-name="P650">Especialización:</text:p>
          </table:table-cell>
          <table:table-cell table:style-name="TableCell651">
            <text:p text:style-name="P652">Ciencias de la Atmósfera</text:p>
          </table:table-cell>
        </table:table-row>
      </table:table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Nombre (</text:span><text:span text:style-name="T662">incluir el título académico):</text:span></text:p>
          </table:table-cell>
          <table:table-cell table:style-name="TableCell663">
            <text:p text:style-name="P664">Ing. Agr. Mag. Mercedes Berterreche</text:p>
          </table:table-cell>
        </table:table-row>
        <table:table-row table:style-name="TableRow665">
          <table:table-cell table:style-name="TableCell666">
            <text:p text:style-name="Standard"><text:span text:style-name="T667">Cargo (</text:span><text:span text:style-name="T668">especificar grado docente,dedicación horaria global):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nstitución:</text:p>
          </table:table-cell>
          <table:table-cell table:style-name="TableCell674">
            <text:p text:style-name="P675">MGAP - SNIA</text:p>
          </table:table-cell>
        </table:table-row>
        <table:table-row table:style-name="TableRow676">
          <table:table-cell table:style-name="TableCell677">
            <text:p text:style-name="P678">Especialización:</text:p>
          </table:table-cell>
          <table:table-cell table:style-name="TableCell679">
            <text:p text:style-name="P680">Sistemas de Información Agropecuaria</text:p>
          </table:table-cell>
        </table:table-row>
      </table:table>
      <text:p text:style-name="P681"/>
      <text:p text:style-name="P682"/>
      <text:p text:style-name="Standard"><text:span text:style-name="T683">Docentes extranjer</text:span><text:span text:style-name="T684">os</text:span></text:p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Nombre (</text:span><text:span text:style-name="T693">incluir el<text:s/></text:span><text:span text:style-name="T694">título académico):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Standard"><text:span text:style-name="T699">Cargo (</text:span><text:span text:style-name="T700">especificar grado docente,dedicación horaria global):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nstitución: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Especialización: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aís de origen: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Standard"><text:span text:style-name="T726"><text:s text:c="5"/></text:span><text:span text:style-name="T727"><text:s text:c="2"/>4. <text:s/>Programa de la asignatura</text:span></text:p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Objetivos</text:p>
          </table:table-cell>
          <table:covered-table-cell/>
        </table:table-row>
        <table:table-row table:style-name="TableRow735">
          <table:table-cell table:style-name="TableCell736">
            <text:p text:style-name="P737">Generales</text:p>
          </table:table-cell>
          <table:table-cell table:style-name="TableCell738">
            <text:p text:style-name="P739">Brindar elementos conceptuales y metodológicos que<text:s/>faciliten el abordaje de problemáticas agropecuarias vinculadas a la ocurrencia de extremos meteorológicos y a escenarios de cambio climático</text:p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>Específicos</text:p>
          </table:table-cell>
          <table:table-cell table:style-name="TableCell745">
            <text:p text:style-name="P746">i) Conocer distintos enfoques de las ciencias climáticas</text:p>
            <text:p text:style-name="P747">ii) Comprender la complejidad de las<text:s/>relaciones entre el clima y los sistemas <text:s text:c="2"/></text:p>
            <text:p text:style-name="P748">agropecuarios utilizando enfoques multidisciplinarios.</text:p>
            <text:p text:style-name="P749"><text:span text:style-name="T750">iii) Comprender el concepto de<text:s/></text:span><text:span text:style-name="T751">vulnerabilidad climática<text:s/></text:span><text:span text:style-name="T752">y aplicar metodologías de</text:span></text:p>
            <text:p text:style-name="P753">estimación/representación<text:s/>para sistemas agropecuarios concretos.</text:p>
            <text:p text:style-name="P754"/>
          </table:table-cell>
        </table:table-row>
        <table:table-row table:style-name="TableRow755">
          <table:table-cell table:style-name="TableCell756">
            <text:p text:style-name="P757"><text:s/>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Unidades Temáticas</text:p>
          </table:table-cell>
        </table:table-row>
        <table:table-row table:style-name="TableRow767">
          <table:table-cell table:style-name="TableCell768">
            <text:p text:style-name="P769"/>
            <text:p text:style-name="P770">1.- Los cambios climáticos, perspectiva histórica. ¿El clima como determinante de áreas agrícolas?</text:p>
            <text:p text:style-name="P771">El cambio climático actual.</text:p>
            <text:p text:style-name="P772"/>
            <text:p text:style-name="P773"><text:span text:style-name="T774">2.- Enfoques teóricos para el estudio de<text:s/></text:span><text:span text:style-name="T775">desastres naturales</text:span><text:span text:style-name="T776">.<text:s/></text:span><text:span text:style-name="T777">Caso: la variabilidad <text:s/>climática<text:s/></text:span><text:span text:style-name="T778">a través de la ocurrencia de sequías o inundaciones en Uruguay.</text:span></text:p>
            <text:p text:style-name="P779"/>
            <text:p text:style-name="P780"><text:span text:style-name="T781">3.- Vulnerabilidad a la sequía de sistemas agropecuarios en Uruguay.<text:s/></text:span><text:span text:style-name="T782">Casos de estudio.</text:span></text:p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Metodología</text:p>
          </table:table-cell>
        </table:table-row>
        <table:table-row table:style-name="TableRow790">
          <table:table-cell table:style-name="TableCell791">
            <text:p text:style-name="P792"/>
            <text:p text:style-name="P793">El enfoque metodológico general del curso se desarrollará en torno a  “situaciones<text:s/>problema”. Para esto se trabajará en clases teóricas expositivas, clases teórico-prácticas (estimación de indicadores de vulnerabilidad climática), lecturas orientadas  y presentación de seminarios.</text:p>
            <text:p text:style-name="P794"/>
            <text:p text:style-name="P795"/>
          </table:table-cell>
        </table:table-row>
      </table:table>
      <text:p text:style-name="P796"/>
      <text:p text:style-name="P797"/>
      <text:p text:style-name="P798"/>
      <text:p text:style-name="P799"/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5">
            <text:p text:style-name="P810">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9">
            <text:p text:style-name="P813">Pregrado/Grado</text:p>
          </table:table-cell>
          <table:table-cell table:style-name="TableCell814" table:number-columns-spanned="2">
            <text:p text:style-name="P815">Sistema de prueba de<text:s/>evaluación</text:p>
          </table:table-cell>
          <table:covered-table-cell/>
          <table:table-cell table:style-name="TableCell816">
            <text:p text:style-name="P817">Marque el correspondiente</text:p>
          </table:table-cell>
          <table:table-cell table:style-name="TableCell818">
            <text:p text:style-name="Standard"/>
          </table:table-cell>
        </table:table-row>
        <table:table-row table:style-name="TableRow819">
          <table:covered-table-cell>
            <text:p text:style-name="Normal"/>
          </table:covered-table-cell>
          <table:table-cell table:style-name="TableCell820" table:number-columns-spanned="2">
            <text:p text:style-name="P821">Evaluación continua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Standard"/>
          </table:table-cell>
        </table:table-row>
        <table:table-row table:style-name="TableRow825">
          <table:covered-table-cell>
            <text:p text:style-name="Normal"/>
          </table:covered-table-cell>
          <table:table-cell table:style-name="TableCell826" table:number-columns-spanned="2">
            <text:p text:style-name="P827">Pruebas parciales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Standard"/>
          </table:table-cell>
        </table:table-row>
        <table:table-row table:style-name="TableRow831">
          <table:covered-table-cell>
            <text:p text:style-name="Normal"/>
          </table:covered-table-cell>
          <table:table-cell table:style-name="TableCell832" table:number-rows-spanned="4">
            <text:p text:style-name="P833">Pruebas parciales y trabajo</text:p>
          </table:table-cell>
          <table:table-cell table:style-name="TableCell834">
            <text:p text:style-name="P835">Seminario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Standard"/>
          </table: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P841">Monografía</text:p>
          </table:table-cell>
          <table:table-cell table:style-name="TableCell842">
            <text:p text:style-name="P843"/>
          </table:table-cell>
          <table:table-cell table:style-name="TableCell844">
            <text:p text:style-name="Standard"/>
          </table:table-cell>
        </table:table-row>
        <table:table-row table:style-name="TableRow8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6">
            <text:p text:style-name="P847">Revisión bibliográfica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Standard"/>
          </table:table-cell>
        </table:table-row>
        <table:table-row table:style-name="TableRow8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2">
            <text:p text:style-name="P853">Trabajos prácticos</text:p>
          </table:table-cell>
          <table:table-cell table:style-name="TableCell854">
            <text:p text:style-name="P855"/>
          </table:table-cell>
          <table:table-cell table:style-name="TableCell856">
            <text:p text:style-name="Standard"/>
          </table:table-cell>
        </table:table-row>
        <table:table-row table:style-name="TableRow857">
          <table:covered-table-cell>
            <text:p text:style-name="Normal"/>
          </table:covered-table-cell>
          <table:table-cell table:style-name="TableCell858" table:number-columns-spanned="2">
            <text:p text:style-name="P859">Exoneración (*)</text:p>
          </table:table-cell>
          <table:covered-table-cell/>
          <table:table-cell table:style-name="TableCell860">
            <text:p text:style-name="P861"><text:s text:c="11"/>Sí</text:p>
          </table:table-cell>
          <table:table-cell table:style-name="TableCell862">
            <text:p text:style-name="Standard"/>
          </table:table-cell>
        </table:table-row>
        <table:table-row table:style-name="TableRow863">
          <table:covered-table-cell>
            <text:p text:style-name="Normal"/>
          </table:covered-table-cell>
          <table:table-cell table:style-name="TableCell864" table:number-columns-spanned="3">
            <text:p text:style-name="P865">Otros</text:p>
            <text:p text:style-name="P866"/>
            <text:p text:style-name="P867"/>
            <text:p text:style-name="P868"/>
          </table:table-cell>
          <table:covered-table-cell/>
          <table:covered-table-cell/>
          <table:table-cell table:style-name="TableCell869">
            <text:p text:style-name="Standard"/>
          </table:table-cell>
        </table:table-row>
        <table:table-row table:style-name="TableRow870">
          <table:table-cell table:style-name="TableCell871">
            <text:p text:style-name="P872">Posgrado y<text:s/>Educación Permanente</text:p>
          </table:table-cell>
          <table:table-cell table:style-name="TableCell873" table:number-columns-spanned="3">
            <text:p text:style-name="P874"/>
            <text:p text:style-name="P875">Monografía y Seminario</text:p>
            <text:p text:style-name="P876"/>
            <text:p text:style-name="P877"/>
          </table:table-cell>
          <table:covered-table-cell/>
          <table:covered-table-cell/>
          <table:table-cell table:style-name="TableCell878">
            <text:p text:style-name="Standard"/>
          </table:table-cell>
        </table:table-row>
      </table:table>
      <text:p text:style-name="P879">(*)Reglamento del Plan de Estudio de Ingeniero Agrónomo. Artículo Nº15, literal B "...al menos el 80% del puntaje exigido ...y más el 50% del puntaje de cada prueba de evaluación...".</text:p>
      <text:p text:style-name="P880"/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Bibliografía</text:p>
          </table:table-cell>
        </table:table-row>
        <table:table-row table:style-name="TableRow887">
          <table:table-cell table:style-name="TableCell888">
            <text:p text:style-name="P889">Según<text:s/>Unidad Temática:</text:p>
            <text:p text:style-name="P890"/>
            <text:p text:style-name="P891">1- El cambio climático actual.</text:p>
            <text:p text:style-name="P892"/>
            <text:p text:style-name="P893">- Castillo, F. y Castellví, F. Agrometeorología. 1996. Ediciones Mundi-Prensa. Barcelona.</text:p>
            <text:p text:style-name="P894"><text:span text:style-name="T895">-<text:s/></text:span><text:span text:style-name="T896">Houghton, J. Global Warming. 2005.<text:s/></text:span><text:span text:style-name="T897">Rep. Prog.<text:s/></text:span><text:span text:style-name="T898">Phis. 68: 1343-1403</text:span></text:p>
            <text:p text:style-name="P899"><text:s/>- IPCC. Informes. 2014.</text:p>
            <text:p text:style-name="P900"><text:s/></text:p>
            <text:p text:style-name="P901"><text:span text:style-name="T902">2.-<text:s/></text:span><text:span text:style-name="T903">Enfoques teóricos para el estudio de desastres naturales.</text:span></text:p>
            <text:p text:style-name="P904"/>
            <text:p text:style-name="P905">- Briones, F. 2014. Perspectivas de investigación y acción frente al cambio climático en Latinoamérica. LA RED y Centro de Investigación en Gestión Integral de Riesgos. ISBN 9789807519007.</text:p>
            <text:p text:style-name="P906">- García Acosta, V. 2005. El riesgo como construcción social y la construcción social de riesgos.</text:p>
            <text:p text:style-name="P907">Desacatos. México. ISSN 1405-9274.</text:p>
            <text:p text:style-name="P908">- Lampis, A. 2013. Vulnerabilidad y adaptación al cambio climático: debates acerca del concepto de vulnerabilidad y su medición. Revista Colombiana de Geografía. Vol 2, N° 22. ISSN 0121-215X.</text:p>
            <text:p text:style-name="P909">- Natenzon, C; Ríos, D. 2015. Riesgos, catástrofes y vulnerabilidades. Imago Mundi Ed. ISBN 9789507932052</text:p>
            <text:p text:style-name="P910"/>
            <text:p text:style-name="P911"><text:span text:style-name="T912">3.-<text:s/></text:span><text:span text:style-name="T913">Vulnerabilidad a la sequía de sistemas agropecuarios en Uruguay.</text:span></text:p>
            <text:p text:style-name="P914"/>
            <text:p text:style-name="P915"><text:span text:style-name="T916">-<text:s/></text:span><text:span text:style-name="T917">Bartaburu, D; Morales, H; Dieguez, F; Lizarralde, C; Quiñones, A; Pereira, M; Molina, C; Montes, E; Modernel, P; Taks, J; De Torres, F; Cobas, P; Mondelli, M; Terra, R;<text:s/></text:span><text:span text:style-name="T918">Cruz, G</text:span><text:span text:style-name="T919">; Astigarraga, L; Picasso, V. 2013.<text:s/></text:span><text:span text:style-name="T920">Clima de cambios: Nuevos desafíos de adaptación en Uruguay. Volumen III. Sensibilidad y capacidad adaptativa de la ganadería frente al cambio climático.<text:s/></text:span><text:span text:style-name="T921">MGAP-FAO. Resultado del fao/tcp/uru/3302, Montevideo. <text:s/></text:span></text:p>
            <text:p text:style-name="P922"><text:span text:style-name="T923">- <text:s/>Bettolli, ML; Altamirano, MA; Cruz, G; Rudorff, F; Martínez, A; Arroyo, J; Armoa.<text:s/></text:span><text:span text:style-name="T924">2010. Pastura natural de Salto (Uruguay): Relación con la <text:s/>la variabilidad climática y análisis de contextos futuros de cambio climático.<text:s/></text:span><text:span text:style-name="T925">Revista Brasileira de Meteorologia, v.25, n.2, 248 – 259.</text:span></text:p>
            <text:soft-page-break/>
            <text:p text:style-name="P926">-<text:s/>G. Cruz; W. Baethgen; V. Picasso; R. Terra. 2014. Análisis de sequías agronómicas en dos regiones ganaderas de Uruguay. Agrociencia (Uruguay), v.: 18 1, p.: 126 – 132.</text:p>
            <text:p text:style-name="P927"><text:span text:style-name="T928">-<text:s/></text:span><text:span text:style-name="T929">Cruz, G; Bettolli, M.L.; Altamirano, M.A.; Rudorff,</text:span><text:span text:style-name="T930"><text:s/>F.; Martinez, A.; Arroyo, J.; Armoa, J.; de Torres, .M. F.;</text:span></text:p>
            <text:p text:style-name="P931"><text:span text:style-name="T932">Tito, P.<text:s/></text:span><text:span text:style-name="T933">Evaluación de la vulnerabilidad actual y futura de los sistemas pastoriles frente a la variabilidad y</text:span></text:p>
            <text:p text:style-name="P934"><text:span text:style-name="T935">al cambio climático:Caso Uruguay. 2007.<text:s/></text:span><text:span text:style-name="T936">In</text:span><text:span text:style-name="T937">Semana de Reflexión sobre Cambio y<text:s/></text:span><text:span text:style-name="T938">Variabilidad Climática.</text:span></text:p>
            <text:p text:style-name="P939">Facultad de Agronomía. Montevideo.</text:p>
            <text:p text:style-name="P940"><text:span text:style-name="T941">- Füssel, H.M.; Klein, J.T. 2006.<text:s/></text:span><text:span text:style-name="T942">Climate change vulnerability assessments: an evolution of conceptual</text:span></text:p>
            <text:p text:style-name="P943">thinking. Springer, Climate Change <text:s/>75: 301 – 329.</text:p>
            <text:p text:style-name="P944"/>
            <text:p text:style-name="P945"/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Standard"><text:span text:style-name="T953">Frecuencia con que se ofrece la asignatura</text:span><text:span text:style-name="T954">(trimestral, semestral, anual,<text:s/></text:span><text:span text:style-name="T955">cada dos años, a demanda)</text:span></text:p>
          </table:table-cell>
          <table:table-cell table:style-name="TableCell956">
            <text:p text:style-name="P957">A demanda</text:p>
          </table:table-cell>
        </table:table-row>
      </table:table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Cronograma de la asignatura</text:p>
          </table:table-cell>
          <table:covered-table-cell/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P970">Año</text:p>
          </table:table-cell>
          <table:table-cell table:style-name="TableCell971" table:number-columns-spanned="2">
            <text:p text:style-name="P972">2016</text:p>
          </table:table-cell>
          <table:covered-table-cell/>
        </table:table-row>
        <table:table-row table:style-name="TableRow973">
          <table:table-cell table:style-name="TableCell974">
            <text:p text:style-name="P975">Semestre</text:p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>Bimestre</text:p>
          </table:table-cell>
          <table:table-cell table:style-name="TableCell981" table:number-columns-spanned="2">
            <text:p text:style-name="P982">Cuarto</text:p>
          </table:table-cell>
          <table:covered-table-cell/>
        </table:table-row>
        <table:table-row table:style-name="TableRow983">
          <table:table-cell table:style-name="TableCell984">
            <text:p text:style-name="P985">Fecha de inicio</text:p>
          </table:table-cell>
          <table:table-cell table:style-name="TableCell986" table:number-columns-spanned="2">
            <text:p text:style-name="P987">20<text:s/>de<text:s/>Noviembre</text:p>
          </table:table-cell>
          <table:covered-table-cell/>
        </table:table-row>
        <table:table-row table:style-name="TableRow988">
          <table:table-cell table:style-name="TableCell989">
            <text:p text:style-name="P990">Fecha de finalización</text:p>
          </table:table-cell>
          <table:table-cell table:style-name="TableCell991" table:number-columns-spanned="2">
            <text:p text:style-name="P992">30 de Noviembre</text:p>
          </table:table-cell>
          <table:covered-table-cell/>
        </table:table-row>
        <table:table-row table:style-name="TableRow993">
          <table:table-cell table:style-name="TableCell994">
            <text:p text:style-name="P995">Días</text:p>
          </table:table-cell>
          <table:table-cell table:style-name="TableCell996" table:number-columns-spanned="2">
            <text:p text:style-name="P997">Lunes a Viernes y Lunes a Miércoles</text:p>
          </table:table-cell>
          <table:covered-table-cell/>
        </table:table-row>
        <table:table-row table:style-name="TableRow998">
          <table:table-cell table:style-name="TableCell999">
            <text:p text:style-name="P1000">Horarios</text:p>
          </table:table-cell>
          <table:table-cell table:style-name="TableCell1001" table:number-columns-spanned="2">
            <text:p text:style-name="P1002">10:00 a 17:00</text:p>
          </table:table-cell>
          <table:covered-table-cell/>
        </table:table-row>
      </table:table>
      <text:p text:style-name="P1003"/>
      <text:p text:style-name="P1004"/>
      <text:p text:style-name="P1005"/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2">
            <text:p text:style-name="P1013">Ubicación física</text:p>
          </table:table-cell>
          <table:covered-table-cell/>
        </table:table-row>
        <table:table-row table:style-name="TableRow1014">
          <table:table-cell table:style-name="TableCell1015">
            <text:p text:style-name="P1016">Localidad</text:p>
          </table:table-cell>
          <table:table-cell table:style-name="TableCell1017">
            <text:p text:style-name="P1018">Montevideo</text:p>
          </table:table-cell>
        </table:table-row>
      </table:table>
      <text:p text:style-name="P1019"/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Asignatura presencial</text:p>
          </table:table-cell>
          <table:table-cell table:style-name="TableCell1028">
            <text:p text:style-name="P1029"><text:span text:style-name="T1030">Carga horaria<text:s/></text:span><text:span text:style-name="T1031">(demandada al estudiante)</text:span></text:p>
          </table:table-cell>
        </table:table-row>
        <table:table-row table:style-name="TableRow1032">
          <table:table-cell table:style-name="TableCell1033">
            <text:p text:style-name="P1034">Exposiciones Teóricas</text:p>
          </table:table-cell>
          <table:table-cell table:style-name="TableCell1035">
            <text:p text:style-name="P1036">15</text:p>
          </table:table-cell>
        </table:table-row>
        <table:table-row table:style-name="TableRow1037">
          <table:table-cell table:style-name="TableCell1038">
            <text:p text:style-name="P1039">Teórico - Prácticos</text:p>
          </table:table-cell>
          <table:table-cell table:style-name="TableCell1040">
            <text:p text:style-name="P1041">5</text:p>
          </table:table-cell>
        </table:table-row>
        <table:table-row table:style-name="TableRow1042">
          <table:table-cell table:style-name="TableCell1043">
            <text:p text:style-name="P1044">Prácticos (campo o laboratorio)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Tallere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Seminarios</text:p>
          </table:table-cell>
          <table:table-cell table:style-name="TableCell1055">
            <text:p text:style-name="P1056">4</text:p>
          </table:table-cell>
        </table:table-row>
        <table:table-row table:style-name="TableRow1057">
          <table:table-cell table:style-name="TableCell1058">
            <text:p text:style-name="P1059">Excursiones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Actividades Grupales o individuales de preparación de informes</text:p>
          </table:table-cell>
          <table:table-cell table:style-name="TableCell1065">
            <text:p text:style-name="P1066">10</text:p>
          </table:table-cell>
        </table:table-row>
        <table:table-row table:style-name="TableRow1067">
          <table:table-cell table:style-name="TableCell1068">
            <text:p text:style-name="P1069">Presentaciones orales, defensas de informes o evaluaciones</text:p>
          </table:table-cell>
          <table:table-cell table:style-name="TableCell1070">
            <text:p text:style-name="P1071">6</text:p>
          </table:table-cell>
        </table:table-row>
        <table:table-row table:style-name="TableRow1072">
          <table:table-cell table:style-name="TableCell1073">
            <text:p text:style-name="P1074">Lectura o trabajo domiciliario</text:p>
          </table:table-cell>
          <table:table-cell table:style-name="TableCell1075">
            <text:p text:style-name="P1076">30</text:p>
          </table:table-cell>
        </table:table-row>
        <table:table-row table:style-name="TableRow1077">
          <table:table-cell table:style-name="TableCell1078">
            <text:p text:style-name="P1079">Otras (indicar cual/es)</text:p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Asignatura a distancia</text:p>
          </table:table-cell>
          <table:table-cell table:style-name="TableCell1091" table:number-columns-spanned="2">
            <text:p text:style-name="P1092"><text:span text:style-name="T1093">Carga Horaria<text:s/></text:span><text:span text:style-name="T1094">(demandada al estudiante)</text:span></text:p>
          </table:table-cell>
          <table:covered-table-cell/>
        </table:table-row>
        <table:table-row table:style-name="TableRow1095">
          <table:table-cell table:style-name="TableCell1096">
            <text:p text:style-name="P1097">Video-conferencia</text:p>
            <text:p text:style-name="P1098"/>
            <text:p text:style-name="P1099"/>
          </table:table-cell>
          <table:table-cell table:style-name="TableCell1100">
            <text:p text:style-name="P1101">Localidad emisora:</text:p>
          </table:table-cell>
          <table:table-cell table:style-name="TableCell1102">
            <text:p text:style-name="P1103">Localidades receptoras:</text:p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Plataforma Educativa (Moodle-AGROS u otra)</text:p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Materiales escritos</text:p>
          </table:table-cell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>
            <text:p text:style-name="P1117">Internet</text:p>
          </table:table-cell>
          <table:table-cell table:style-name="TableCell1118" table:number-columns-spanned="2">
            <text:p text:style-name="P1119"/>
          </table:table-cell>
          <table:covered-table-cell/>
        </table:table-row>
      </table:table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Interservicio (indique cuál/es)</text:p>
          </table:table-cell>
          <table:table-cell table:style-name="TableCell1128">
            <text:p text:style-name="P1129"/>
          </table:table-cell>
        </table:table-row>
      </table:table>
      <text:p text:style-name="P1130"/>
      <table:table table:style-name="Table1131">
        <table:table-columns>
          <table:table-column table:style-name="TableColumn1132"/>
        </table:table-columns>
        <table:table-row table:style-name="TableRow1133">
          <table:table-cell table:style-name="TableCell1134">
            <text:p text:style-name="P1135">Otros datos de interés:</text:p>
          </table:table-cell>
        </table:table-row>
      </table:table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6-09-02T17:30:00Z</meta:creation-date>
    <dc:date>2016-09-02T18:15:00Z</dc:date>
    <meta:template xlink:href="Normal" xlink:type="simple"/>
    <meta:editing-cycles>10</meta:editing-cycles>
    <meta:editing-duration>PT2520S</meta:editing-duration>
    <meta:document-statistic meta:page-count="7" meta:paragraph-count="17" meta:word-count="1384" meta:character-count="8981" meta:row-count="63" meta:non-whitespace-character-count="7614"/>
  </office:meta>
</office:document-meta>
</file>